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lleveld 17, 6367AP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Milleveld 17, 6367AP Voerendaal: Plaatsen erfafscheiding 2.50 m hoog (ontvangen 9 januari 2023; zaaknummer 2023-003698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42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lleveld 17, 6367AP Voerendaal</meta:user-defined>
    <dc:language>nl</dc:language>
    <meta:user-defined meta:name="OVERHEIDop.locatietype/OVERHEIDop.gebiedsmarkering">Punt</meta:user-defined>
    <meta:user-defined meta:name="DC.title">Kennisgeving ontvangst aanvraag omgevingsvergunning Milleveld 17, 6367AP Voerendaa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20</meta:user-defined>
    <meta:user-defined meta:name="OVERHEIDop.GmbID/DC.identifier">gmb-2023-14420</meta:user-defined>
    <meta:user-defined meta:name="OVERHEIDop.versieInformatie"/>
  </office:meta>
</office:document-meta>
</file>