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stival Friends in de Ouwe Stal van 19 tot en met 21 mei 2023 aan Europaweg 217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28 maart 2023, <text:span text:style-name="nadrukvet">Europaweg 217, </text:span>Festival Friends in de Ouwe Stal van 19 mei tot en met 21 mei 2023 (35688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1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356883-2022</meta:user-defined>
    <dc:language>nl</dc:language>
    <meta:user-defined meta:name="OVERHEIDop.locatietype/OVERHEIDop.gebiedsmarkering">Adres</meta:user-defined>
    <meta:user-defined meta:name="DC.title">Toestemming voor het Festival Friends in de Ouwe Stal van 19 tot en met 21 mei 2023 aan Europaweg 217 te Nieuw-Schoonebee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99</meta:user-defined>
    <meta:user-defined meta:name="OVERHEIDop.GmbID/DC.identifier">gmb-2023-144199</meta:user-defined>
    <meta:user-defined meta:name="OVERHEIDop.versieInformatie"/>
  </office:meta>
</office:document-meta>
</file>