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de pastorie naar een woning en het plaatsen van een erfafscheiding, Coevorderstraatweg 32 en 3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1603</text:p>
            <text:p text:style-name="common-al">
            <text:span text:style-name="nadrukvet">Ontvangen op:</text:span> 09-09-2022</text:p>
            <text:p text:style-name="common-al">
            <text:span text:style-name="nadrukvet">Locatie:</text:span> Coevorderstraatweg 34 7917PR Geesbrug, Coevorderstraatweg 32 7917PR Geesbrug</text:p>
            <text:p text:style-name="common-al">
            <text:span text:style-name="nadrukvet">Projectomschrijving:</text:span> het wijzigen van de pastorie naar een woning en het plaatsen van een erfafscheid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3-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1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603</meta:user-defined>
    <meta:user-defined meta:name="DCTERMS.abstract">het wijzigen van de pastorie naar een woning en 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wijzigen van de pastorie naar een woning en het plaatsen van een erfafscheiding, Coevorderstraatweg 32 en 34 te Geesbrug</meta:user-defined>
    <meta:user-defined meta:name="DCTERMS.W3CDTF/DCTERMS.available">2023-04-03</meta:user-defined>
    <meta:user-defined meta:name="DCTERMS.W3CDTF/OVERHEIDop.jaargang">2023</meta:user-defined>
    <meta:user-defined meta:name="OVERHEIDop.publicationIssue">144198</meta:user-defined>
    <meta:user-defined meta:name="OVERHEIDop.GmbID/DC.identifier">gmb-2023-144198</meta:user-defined>
    <meta:user-defined meta:name="OVERHEIDop.versieInformatie"/>
  </office:meta>
</office:document-meta>
</file>