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Reutum, Vroonkweg 8: veranderen  bedrijf; nieuwe werktuigenberging, opslagvoorziening vaste mest en zaagsel aangel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eutum, Vroonkweg 8</text:p>
            <text:p text:style-name="common-al">
            <text:span text:style-name="nadrukvet">Betreft:</text:span> het veranderen van een bedrijf; nieuwe werktuigenberging en een opslagvoorziening voor vaste mest en zaagsel aangelegd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3-000143</meta:user-defined>
    <meta:user-defined meta:name="DCTERMS.abstract">het veranderen van een bedrijf; nieuwe werktuigenberging en een opslagvoorziening voor vaste mest en zaagsel aangelegd</meta:user-defined>
    <dc:language>nl</dc:language>
    <meta:user-defined meta:name="OVERHEIDop.locatietype/OVERHEIDop.gebiedsmarkering">Punt</meta:user-defined>
    <meta:user-defined meta:name="DC.title">Gemeente Tubbergen - melding artikel 8.41 wet milieubeheer - Reutum, Vroonkweg 8: veranderen  bedrijf; nieuwe werktuigenberging, opslagvoorziening vaste mest en zaagsel aangeleg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4196</meta:user-defined>
    <meta:user-defined meta:name="OVERHEIDop.GmbID/DC.identifier">gmb-2023-144196</meta:user-defined>
    <meta:user-defined meta:name="OVERHEIDop.versieInformatie"/>
  </office:meta>
</office:document-meta>
</file>