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noveren en uitbreiden van de woning op de locatie Wilhelminaweg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maart 2023</text:p>
            <text:p text:style-name="common-al">Kenmerk: SXO-2022-052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1 maart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419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9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9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renoveren en uitbreiden van de woning op de locatie Wilhelminaweg 7 in Voors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191</meta:user-defined>
    <meta:user-defined meta:name="OVERHEIDop.GmbID/DC.identifier">gmb-2023-144191</meta:user-defined>
    <meta:user-defined meta:name="OVERHEIDop.versieInformatie"/>
  </office:meta>
</office:document-meta>
</file>