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eterij op ’t plein op 26 mei 2023 aan de hoek van Spil en Spindel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3 maart 2023, <text:span text:style-name="nadrukvet">Hoek Spil-Spindel</text:span> (parkeerplaats MFC de Deele), Eeterij op ’t plein op 26 mei 2023 (7922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223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Eeterij op ’t plein op 26 mei 2023 aan de hoek van Spil en Spindel te Emmer-Compascuu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90</meta:user-defined>
    <meta:user-defined meta:name="OVERHEIDop.GmbID/DC.identifier">gmb-2023-144190</meta:user-defined>
    <meta:user-defined meta:name="OVERHEIDop.versieInformatie"/>
  </office:meta>
</office:document-meta>
</file>