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Oude-Tonge, Tonisseweg 8 - verstrekken zwakalcoholhoudende dran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tijdelijke ontheffing Alcoholwet (artikel 4 lid 4) verleend voor het verstrekken van zwakalcoholhoudende dranken,Tonisseweg 8 in Oude-Tonge. De vergunning geldt op 11 en 12 mei 2023. De verzenddatum is 27 maart 2023 en het referentienummer is Z-23-151624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4188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18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18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1624</meta:user-defined>
    <dc:language>nl</dc:language>
    <meta:user-defined meta:name="OVERHEIDop.locatietype/OVERHEIDop.gebiedsmarkering">Adres</meta:user-defined>
    <meta:user-defined meta:name="DC.title">Verleende ontheffing Alcoholwet - Oude-Tonge, Tonisseweg 8 - verstrekken zwakalcoholhoudende drank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4188</meta:user-defined>
    <meta:user-defined meta:name="OVERHEIDop.GmbID/DC.identifier">gmb-2023-144188</meta:user-defined>
    <meta:user-defined meta:name="OVERHEIDop.versieInformatie"/>
  </office:meta>
</office:document-meta>
</file>