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phorst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Stichting Staphorst, het houden van staphorstdagen op 9, 16 en 23 augustus 2023, locatie:  Marktplein en Gemeenteweg (ingekomen 3 februari 2023/Z44725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418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8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8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Staphorstda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186</meta:user-defined>
    <meta:user-defined meta:name="OVERHEIDop.GmbID/DC.identifier">gmb-2023-144186</meta:user-defined>
    <meta:user-defined meta:name="OVERHEIDop.versieInformatie"/>
  </office:meta>
</office:document-meta>
</file>