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olenweg 62, 6067 EP te Linne / Maasgouw / verzonden 30 maart 2023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1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olenweg 62, 6067 EP te Linne / Maasgouw / verzonden 30 maart 2023 / het bouwen van een garag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185</meta:user-defined>
    <meta:user-defined meta:name="OVERHEIDop.GmbID/DC.identifier">gmb-2023-144185</meta:user-defined>
    <meta:user-defined meta:name="OVERHEIDop.versieInformatie"/>
  </office:meta>
</office:document-meta>
</file>