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3-2023 00:00 hebben wij een aanvraag ontvangen voor het bouwen van een overkapping en het wijzigen van de gevels op het adres Wheedwarsweg 9 7471GG Goor. Deze aanvraag staat ingeschreven onder zaaknummer 0000484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418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8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8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4205</meta:user-defined>
    <meta:user-defined meta:name="DCTERMS.abstract">het bouwen van een overkapping en het wijzigen van de gevels</meta:user-defined>
    <dc:language>nl</dc:language>
    <meta:user-defined meta:name="OVERHEIDop.locatietype/OVERHEIDop.gebiedsmarkering">Punt</meta:user-defined>
    <meta:user-defined meta:name="DC.title">Op 23-03-2023 00:00 hebben wij een aanvraag ontvangen voor het bouwen van een overkapping en het wijzigen van de gevels op het adres Wheedwarsweg 9 7471GG Goor. Deze aanvraag staat ingeschreven onder zaaknummer 0000484205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181</meta:user-defined>
    <meta:user-defined meta:name="OVERHEIDop.GmbID/DC.identifier">gmb-2023-144181</meta:user-defined>
    <meta:user-defined meta:name="OVERHEIDop.versieInformatie"/>
  </office:meta>
</office:document-meta>
</file>