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leestraat 19, 6017 CA te Thorn / Maasgouw / verzonden 27 maart 2023 /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1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leestraat 19, 6017 CA te Thorn / Maasgouw / verzonden 27 maart 2023 / het plaatsen van een dakterra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178</meta:user-defined>
    <meta:user-defined meta:name="OVERHEIDop.GmbID/DC.identifier">gmb-2023-144178</meta:user-defined>
    <meta:user-defined meta:name="OVERHEIDop.versieInformatie"/>
  </office:meta>
</office:document-meta>
</file>