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n Tooropweg 10 in Bergen (NH), het bouwen van een woning, verzenddatum 30 maart 2023 (Z23 11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17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7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nging beslistermijn aanvraag Omgevingsvergunning, Jan Tooropweg 10 in Bergen (NH), het bouwen van een woning, verzenddatum 30 maart 2023 (Z23 111583)</meta:user-defined>
    <meta:user-defined meta:name="DCTERMS.W3CDTF/DCTERMS.available">2023-04-07</meta:user-defined>
    <meta:user-defined meta:name="DCTERMS.W3CDTF/OVERHEIDop.jaargang">2023</meta:user-defined>
    <meta:user-defined meta:name="OVERHEIDop.publicationIssue">144177</meta:user-defined>
    <meta:user-defined meta:name="OVERHEIDop.GmbID/DC.identifier">gmb-2023-144177</meta:user-defined>
    <meta:user-defined meta:name="OVERHEIDop.versieInformatie"/>
  </office:meta>
</office:document-meta>
</file>