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Notelaar 15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berging en carport, 30-03-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417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7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7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1420</meta:user-defined>
    <meta:user-defined meta:name="DCTERMS.abstract">het bouwen van een berging 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Notelaar 15 Ast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175</meta:user-defined>
    <meta:user-defined meta:name="OVERHEIDop.GmbID/DC.identifier">gmb-2023-144175</meta:user-defined>
    <meta:user-defined meta:name="OVERHEIDop.versieInformatie"/>
  </office:meta>
</office:document-meta>
</file>