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Buinerweg 8, het organiseren van de mountainbiketocht 'Bartje 200' op 17 juni 2023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 maart 2023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Ees</text:span>
          </text:p>
            <text:p text:style-name="common-al">Buinerweg 8, </text:p>
            <text:p text:style-name="common-al">het organiseren van de mountainbiketocht 'Bartje 200' op 17 juni 2023 (Z2023-011106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4173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7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7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Ees, Buinerweg 8, het organiseren van de mountainbiketocht 'Bartje 200' op 17 juni 2023, (aanvraag)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173</meta:user-defined>
    <meta:user-defined meta:name="OVERHEIDop.GmbID/DC.identifier">gmb-2023-144173</meta:user-defined>
    <meta:user-defined meta:name="OVERHEIDop.versieInformatie"/>
  </office:meta>
</office:document-meta>
</file>