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Zuidbarge op 27 april 2023 aan Zuidbargerstraat 9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2 maart 2023, <text:span text:style-name="nadrukvet">Zuidbargerstraat 94, </text:span>Koningsdag Zuidbarge op 27 april 2023 (5808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416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6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6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088-2023</meta:user-defined>
    <dc:language>nl</dc:language>
    <meta:user-defined meta:name="OVERHEIDop.locatietype/OVERHEIDop.gebiedsmarkering">Adres</meta:user-defined>
    <meta:user-defined meta:name="DC.title">Toestemming voor Koningsdag Zuidbarge op 27 april 2023 aan Zuidbargerstraat 94 te Emm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168</meta:user-defined>
    <meta:user-defined meta:name="OVERHEIDop.GmbID/DC.identifier">gmb-2023-144168</meta:user-defined>
    <meta:user-defined meta:name="OVERHEIDop.versieInformatie"/>
  </office:meta>
</office:document-meta>
</file>