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Uffies, Nieuwstad 18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Uffies, Nieuwstad 18 Zutphen is binnenkort verstreken. Het voornemen is aan deze inrichting een exploitatievergunning horeca, voor bepaalde tijd (tot 1 januari 2024)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5 april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416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6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6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horeca Uffies, Nieuwstad 18 Zutphen.</meta:user-defined>
    <meta:user-defined meta:name="DCTERMS.W3CDTF/DCTERMS.available">2023-04-05</meta:user-defined>
    <meta:user-defined meta:name="DCTERMS.W3CDTF/OVERHEIDop.jaargang">2023</meta:user-defined>
    <meta:user-defined meta:name="OVERHEIDop.publicationIssue">144165</meta:user-defined>
    <meta:user-defined meta:name="OVERHEIDop.GmbID/DC.identifier">gmb-2023-144165</meta:user-defined>
    <meta:user-defined meta:name="OVERHEIDop.versieInformatie"/>
  </office:meta>
</office:document-meta>
</file>