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grond op de locatie Dijkhofstraat 7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3</text:p>
            <text:p text:style-name="common-al">Kenmerk: Z2023-000007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6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ijkhofstraat 7, 7391TG Twello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grond op de locatie Dijkhofstraat 7, 7391TG Twello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62</meta:user-defined>
    <meta:user-defined meta:name="OVERHEIDop.GmbID/DC.identifier">gmb-2023-144162</meta:user-defined>
    <meta:user-defined meta:name="OVERHEIDop.versieInformatie"/>
  </office:meta>
</office:document-meta>
</file>