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voetbaltoernooi van 16 tot en met 18 juni 2023 aan Apollolaan 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Het volgende evenement is bij ons gemeld: F.C. Roerdalen voor een voetbaltoernooi van 16 tot en met 18 juni 2023 in Sportpark Ratommerveld, Apollolaan 2 Melic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416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6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6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voetbaltoernooi van 16 tot en met 18 juni 2023 aan Apollolaan 2 te Melic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161</meta:user-defined>
    <meta:user-defined meta:name="OVERHEIDop.GmbID/DC.identifier">gmb-2023-144161</meta:user-defined>
    <meta:user-defined meta:name="OVERHEIDop.versieInformatie"/>
  </office:meta>
</office:document-meta>
</file>