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gerlaan 211, 2806EH Gouda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aart 2023 een aanvraag om een omgevingsvergunning ontvangen. Dit betreft het vernieuwen en uitbreiden van de vervallen schuur in de tuin ter plaatse van de Krugerlaan 211, 2806EH Gouda. De aanvraag is geregistreerd onder kenmerk 2023-00002162. Het gaat over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416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6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6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Krugerlaan 211, 2806EH Gouda</meta:user-defined>
    <meta:user-defined meta:name="DCTERMS.W3CDTF/DCTERMS.available">2023-04-03</meta:user-defined>
    <meta:user-defined meta:name="DCTERMS.W3CDTF/OVERHEIDop.jaargang">2023</meta:user-defined>
    <meta:user-defined meta:name="OVERHEIDop.publicationIssue">144160</meta:user-defined>
    <meta:user-defined meta:name="OVERHEIDop.GmbID/DC.identifier">gmb-2023-144160</meta:user-defined>
    <meta:user-defined meta:name="OVERHEIDop.versieInformatie"/>
  </office:meta>
</office:document-meta>
</file>