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PV/Bijzondere wetten / Wilhelminalaan 45, 6107 AJ te Stevensweert / Maasgouw / verzonden 29 maart 2023 / het aanleggen van een 2e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4159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15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15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PV/Bijzondere wetten / Wilhelminalaan 45, 6107 AJ te Stevensweert / Maasgouw / verzonden 29 maart 2023 / het aanleggen van een 2e uitweg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4159</meta:user-defined>
    <meta:user-defined meta:name="OVERHEIDop.GmbID/DC.identifier">gmb-2023-144159</meta:user-defined>
    <meta:user-defined meta:name="OVERHEIDop.versieInformatie"/>
  </office:meta>
</office:document-meta>
</file>