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ardloopwedstrijd Muur van Emmen op 14 mei 2023 aan Schan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7 maart 2023, <text:span text:style-name="nadrukvet">Schansstraat ingang via de Emmer Ondereinden</text:span>, Muur van Emmen (hardloopwedstrijd) op 14 mei 2023 (5822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15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222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hardloopwedstrijd Muur van Emmen op 14 mei 2023 aan Schansstraat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58</meta:user-defined>
    <meta:user-defined meta:name="OVERHEIDop.GmbID/DC.identifier">gmb-2023-144158</meta:user-defined>
    <meta:user-defined meta:name="OVERHEIDop.versieInformatie"/>
  </office:meta>
</office:document-meta>
</file>