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venementenvergunning, Haul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maart 2023 een besluit genomen op de aanvraag met zaaknummer Z2023-00000870 voor een Evenementenvergunning op de locatie Haulerwijk. De vergunning is verleend. Het besluit betreft:</text:p>
            <text:p text:style-name="common-al">het houden van de Wandel4Daagse van 9 tot en met 12 mei 2023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15 mei 2023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15 mei 2023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44157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157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157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Evenementenvergunning, Haulerwijk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4157</meta:user-defined>
    <meta:user-defined meta:name="OVERHEIDop.GmbID/DC.identifier">gmb-2023-144157</meta:user-defined>
    <meta:user-defined meta:name="OVERHEIDop.versieInformatie"/>
  </office:meta>
</office:document-meta>
</file>