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tstraat 61 5731HT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ktstraat 61 5731HT Mierlo</text:p>
            <text:p text:style-name="common-al">Datum ontvangst: 29-03-2023</text:p>
            <text:p text:style-name="common-al">Omschrijving: de verbouwing van een gemeentelijk monument</text:p>
            <text:p text:style-name="common-al">Zaaknummer: 1771162405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414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4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4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24057</meta:user-defined>
    <meta:user-defined meta:name="DCTERMS.abstract">Marktstraat 61, het verbouwing gemeentelijk monument </meta:user-defined>
    <dc:language>nl</dc:language>
    <meta:user-defined meta:name="OVERHEIDop.locatietype/OVERHEIDop.gebiedsmarkering">Punt</meta:user-defined>
    <meta:user-defined meta:name="DC.title">Kennisgeving ontvangst aanvraag omgevingsvergunning Marktstraat 61 5731HT Mierlo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4146</meta:user-defined>
    <meta:user-defined meta:name="OVERHEIDop.GmbID/DC.identifier">gmb-2023-144146</meta:user-defined>
    <meta:user-defined meta:name="OVERHEIDop.versieInformatie"/>
  </office:meta>
</office:document-meta>
</file>