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restatie zwemtocht op 23 juni 2023 aan Bell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maart 2023, <text:span text:style-name="nadrukvet">Bellstraa</text:span>t (t.h.v. de sluis in het Koning Willem Alexanderkanaal), Prestatie zwemtocht op 23 juni 2023 (1797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14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70-2023</meta:user-defined>
    <dc:language>nl</dc:language>
    <meta:user-defined meta:name="OVERHEIDop.locatietype/OVERHEIDop.gebiedsmarkering">Weg</meta:user-defined>
    <meta:user-defined meta:name="DC.title">Toestemming voor de Prestatie zwemtocht op 23 juni 2023 aan Bellstraat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45</meta:user-defined>
    <meta:user-defined meta:name="OVERHEIDop.GmbID/DC.identifier">gmb-2023-144145</meta:user-defined>
    <meta:user-defined meta:name="OVERHEIDop.versieInformatie"/>
  </office:meta>
</office:document-meta>
</file>