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houten bergruimte - Paauwlaan 2C, Wassenaar - Z/23/07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33</text:p>
            <text:p text:style-name="common-al">Ontvangstdatum: 29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88</meta:user-defined>
    <meta:user-defined meta:name="DCTERMS.abstract">Gemeente Wassenaar - aangevraagde omgevingsvergunning: het plaatsen van een houten bergruimte - Paauwlaan 2C, Wassenaar - Z/23/07513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houten bergruimte - Paauwlaan 2C, Wassenaar - Z/23/07513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39</meta:user-defined>
    <meta:user-defined meta:name="OVERHEIDop.GmbID/DC.identifier">gmb-2023-144139</meta:user-defined>
    <meta:user-defined meta:name="OVERHEIDop.versieInformatie"/>
  </office:meta>
</office:document-meta>
</file>