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Nieuwe-Tonge, Kerkring - verstrekken zwakalcoholhoudende d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tijdelijke ontheffing Alcoholwet (artikel 4 lid 4) verleend voor het verstrekken van zwakalcoholhoudende dranken tijdens Koningsdag 2023, Kerkring in Nieuwe-Tonge. De vergunning geldt op 27 april 2023 van 12.00 tot 18.00 uur. De verzenddatum is 23 maart 2023 en het referentienummer is Z-23-150745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44136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3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36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0745</meta:user-defined>
    <dc:language>nl</dc:language>
    <meta:user-defined meta:name="OVERHEIDop.locatietype/OVERHEIDop.gebiedsmarkering">Weg</meta:user-defined>
    <meta:user-defined meta:name="DC.title">Verleende ontheffing Alcoholwet - Nieuwe-Tonge, Kerkring - verstrekken zwakalcoholhoudende drank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136</meta:user-defined>
    <meta:user-defined meta:name="OVERHEIDop.GmbID/DC.identifier">gmb-2023-144136</meta:user-defined>
    <meta:user-defined meta:name="OVERHEIDop.versieInformatie"/>
  </office:meta>
</office:document-meta>
</file>