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YoursFood’ aan Baander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28 maart 2023, <text:span text:style-name="nadrukvet">Baander 14</text:span>, exploitatievergunning, ‘YoursFood’ (38369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383698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‘YoursFood’ aan Baander 14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34</meta:user-defined>
    <meta:user-defined meta:name="OVERHEIDop.GmbID/DC.identifier">gmb-2023-144134</meta:user-defined>
    <meta:user-defined meta:name="OVERHEIDop.versieInformatie"/>
  </office:meta>
</office:document-meta>
</file>