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acht appartementen op de locatie Tabakshof 1, 3417 B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0315 en Olo nummer: 7683261</text:p>
            <text:p text:style-name="common-al">Tabakshof 1, 3417 BK Montfoort       </text:p>
            <text:p text:style-name="common-al">Datum ontvangst aanvraag: 24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413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bouwen van acht appartementen op de locatie Tabakshof 1, 3417 BK Mont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30</meta:user-defined>
    <meta:user-defined meta:name="OVERHEIDop.GmbID/DC.identifier">gmb-2023-144130</meta:user-defined>
    <meta:user-defined meta:name="OVERHEIDop.versieInformatie"/>
  </office:meta>
</office:document-meta>
</file>