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uttoweg 9, voor het bouwen van een overkapping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3 een aanvraag omgevingsvergunning ontvangen voor het bouwen van een overkapping vaste mestopslag, activiteit *1, op de locatie Gruttoweg 9. De aanvraag heeft dossiernummer 23Z0000945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412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45</meta:user-defined>
    <dc:language>nl</dc:language>
    <meta:user-defined meta:name="OVERHEIDop.locatietype/OVERHEIDop.gebiedsmarkering">Adres</meta:user-defined>
    <meta:user-defined meta:name="DC.title">Gemeente Zeewolde, aanvraag omgevingsvergunning, Gruttoweg 9, voor het bouwen van een overkapping vaste mestopsla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27</meta:user-defined>
    <meta:user-defined meta:name="OVERHEIDop.GmbID/DC.identifier">gmb-2023-144127</meta:user-defined>
    <meta:user-defined meta:name="OVERHEIDop.versieInformatie"/>
  </office:meta>
</office:document-meta>
</file>