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aliseren van een noodwoning in een bestaande berging - Bremerweg 8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maart 2023 een besluit genomen op de aanvraag met zaaknummer Z202300131 voor het realiseren van een noodwoning in een bestaande berging op locatie Bremerweg 8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412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2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2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realiseren van een noodwoning in een bestaande berging - Bremerweg 8 in Zevenhuiz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121</meta:user-defined>
    <meta:user-defined meta:name="OVERHEIDop.GmbID/DC.identifier">gmb-2023-144121</meta:user-defined>
    <meta:user-defined meta:name="OVERHEIDop.versieInformatie"/>
  </office:meta>
</office:document-meta>
</file>