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t Snipke kleurt roze op maandag 28 augustus 2023 aan Nassaupl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t Snipke kleurt roze op maandag 28 augustus 2023 aan Nassauplein te Bladel. Het kenmerk van de gemeente voor deze zaak is 17282951.</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411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1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1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951</meta:user-defined>
    <meta:user-defined meta:name="DCTERMS.abstract">Organiseren van 't Snipke kleurt roze op maandag 28 augustus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organiseren van 't Snipke kleurt roze op maandag 28 augustus 2023 aan Nassauplein te Bladel</meta:user-defined>
    <meta:user-defined meta:name="DCTERMS.W3CDTF/DCTERMS.available">2023-04-03</meta:user-defined>
    <meta:user-defined meta:name="DCTERMS.W3CDTF/OVERHEIDop.jaargang">2023</meta:user-defined>
    <meta:user-defined meta:name="OVERHEIDop.publicationIssue">144117</meta:user-defined>
    <meta:user-defined meta:name="OVERHEIDop.GmbID/DC.identifier">gmb-2023-144117</meta:user-defined>
    <meta:user-defined meta:name="OVERHEIDop.versieInformatie"/>
  </office:meta>
</office:document-meta>
</file>