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Dirksland, Nieuwstraat - verstrekken zwakalcoholhoudend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Koningsdag/braderie 2023, Nieuwstraat in Dirksland. De vergunning geldt op 27 april 2023. De verzenddatum is 23 maart 2023 en het referentienummer is Z-23-150519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411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1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1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0519</meta:user-defined>
    <dc:language>nl</dc:language>
    <meta:user-defined meta:name="OVERHEIDop.locatietype/OVERHEIDop.gebiedsmarkering">Weg</meta:user-defined>
    <meta:user-defined meta:name="DC.title">Verleende ontheffing Alcoholwet - Dirksland, Nieuwstraat - verstrekken zwakalcoholhoudende drank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112</meta:user-defined>
    <meta:user-defined meta:name="OVERHEIDop.GmbID/DC.identifier">gmb-2023-144112</meta:user-defined>
    <meta:user-defined meta:name="OVERHEIDop.versieInformatie"/>
  </office:meta>
</office:document-meta>
</file>