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voeren van geluidsisolerende maatregelen - Raadhuislaan 1A, Wassenaar - Z/22/069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2/069280</text:p>
            <text:p text:style-name="common-al">Het besluit om de vergunning te verlenen is naar de aanvrager verzonden op 29 maart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0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0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2/0773</meta:user-defined>
    <meta:user-defined meta:name="DCTERMS.abstract">Gemeente Wassenaar - omgevingsvergunning verleend (reguliere procedure): het uitvoeren van geluidsisolerende maatregelen - Raadhuislaan 1A, Wassenaar - Z/22/06928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voeren van geluidsisolerende maatregelen - Raadhuislaan 1A, Wassenaar - Z/22/069280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06</meta:user-defined>
    <meta:user-defined meta:name="OVERHEIDop.GmbID/DC.identifier">gmb-2023-144106</meta:user-defined>
    <meta:user-defined meta:name="OVERHEIDop.versieInformatie"/>
  </office:meta>
</office:document-meta>
</file>