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aanbouw met erker op de locatie Maarschalklaan 7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0678 en Olo nummer: 7670003</text:p>
            <text:p text:style-name="common-al">Maarschalklaan 7, 3417 SE Montfoort       </text:p>
            <text:p text:style-name="common-al">Datum ontvangst aanvraag: 26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41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aanbouw met erker op de locatie Maarschalklaan 7, 3417 SE Mont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03</meta:user-defined>
    <meta:user-defined meta:name="OVERHEIDop.GmbID/DC.identifier">gmb-2023-144103</meta:user-defined>
    <meta:user-defined meta:name="OVERHEIDop.versieInformatie"/>
  </office:meta>
</office:document-meta>
</file>