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9B te Maastricht. Kennisgeving nieuwe aanvraag omgevingsvergunning, het wijzigen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0WB</text:p>
            <text:p text:style-name="common-al">
            <text:span text:style-name="nadrukvet">Alexander Battalaan 29B te Maastricht</text:span>
          </text:p>
            <text:p text:style-name="common-al">
            <text:span text:style-name="nadrukvet">het wijzigen van kamergewijze verhuur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1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29B te Maastricht. Kennisgeving nieuwe aanvraag omgevingsvergunning, het wijzigen van kamergewijze verhuu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10</meta:user-defined>
    <meta:user-defined meta:name="OVERHEIDop.GmbID/DC.identifier">gmb-2023-14410</meta:user-defined>
    <meta:user-defined meta:name="OVERHEIDop.versieInformatie"/>
  </office:meta>
</office:document-meta>
</file>