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Stadskantoor geslo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Stadskantoor gesloten</text:span> </text:p>
            <text:p text:style-name="al">Op maandag 10 april is het stadskantoor in verband met Tweede Paasdag de gehele dag gesloten.</text:p>
            <text:p text:style-name="al">Men kan dan wel 24/7 online terecht op de gemeentelijke website <text:a xlink:href="http://www.bergenopzoom.nl" xlink:type="simple">www.bergenopzoom.nl</text:a> voor informatie en bijvoorbeeld het maken van een afspraak. </text:p>
            <text:p text:style-name="al">Wij wensen iedereen fijne Paasdagen!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409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Bergen op Zoom - Stadskantoor geslot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4094</meta:user-defined>
    <meta:user-defined meta:name="OVERHEIDop.GmbID/DC.identifier">gmb-2023-144094</meta:user-defined>
    <meta:user-defined meta:name="OVERHEIDop.versieInformatie"/>
  </office:meta>
</office:document-meta>
</file>