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ansholt-Nes 16 in Bergen (NH), het vergroten van de woning, verzenddatum 23 maart 2023 (Z23 110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09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9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9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Mansholt-Nes 16 in Bergen (NH), het vergroten van de woning, verzenddatum 23 maart 2023 (Z23 110731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4092</meta:user-defined>
    <meta:user-defined meta:name="OVERHEIDop.GmbID/DC.identifier">gmb-2023-144092</meta:user-defined>
    <meta:user-defined meta:name="OVERHEIDop.versieInformatie"/>
  </office:meta>
</office:document-meta>
</file>