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9, voor het realiseren van 8 basic kampeerplekken buitendij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3 een aanvraag omgevingsvergunning ontvangen voor het realiseren van 8 basic kampeerplekken buitendijks, activiteit *3, op de locatie Wielseweg 9. De aanvraag heeft dossiernummer 23Z0000955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409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9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55</meta:user-defined>
    <dc:language>nl</dc:language>
    <meta:user-defined meta:name="OVERHEIDop.locatietype/OVERHEIDop.gebiedsmarkering">Adres</meta:user-defined>
    <meta:user-defined meta:name="DC.title">Gemeente Zeewolde, aanvraag omgevingsvergunning, Wielseweg 9, voor het realiseren van 8 basic kampeerplekken buitendijks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090</meta:user-defined>
    <meta:user-defined meta:name="OVERHEIDop.GmbID/DC.identifier">gmb-2023-144090</meta:user-defined>
    <meta:user-defined meta:name="OVERHEIDop.versieInformatie"/>
  </office:meta>
</office:document-meta>
</file>