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len op de locatie Blokland 5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1404 en Olo nummer: 7520593</text:p>
            <text:p text:style-name="common-al">Blokland 5, 3417 MN Montfoort       </text:p>
            <text:p text:style-name="common-al">Datum ontvangst aanvraag: 28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40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dakkapellen op de locatie Blokland 5, 3417 MN Mont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87</meta:user-defined>
    <meta:user-defined meta:name="OVERHEIDop.GmbID/DC.identifier">gmb-2023-144087</meta:user-defined>
    <meta:user-defined meta:name="OVERHEIDop.versieInformatie"/>
  </office:meta>
</office:document-meta>
</file>