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Zuiddijk 2a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Koningsdag 2023, Zuiddijk 2a in Nieuwe-Tonge. De vergunning geldt op 27 april 2023 van 12.00 tot 22.00 uur. De verzenddatum is 27 maart 2023 en het referentienummer is Z-23-15096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0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961</meta:user-defined>
    <dc:language>nl</dc:language>
    <meta:user-defined meta:name="OVERHEIDop.locatietype/OVERHEIDop.gebiedsmarkering">Adres</meta:user-defined>
    <meta:user-defined meta:name="DC.title">Verleende ontheffing Alcoholwet - Nieuwe-Tonge, Zuiddijk 2a - verstrekken zwakalcoholhoudende drank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084</meta:user-defined>
    <meta:user-defined meta:name="OVERHEIDop.GmbID/DC.identifier">gmb-2023-144084</meta:user-defined>
    <meta:user-defined meta:name="OVERHEIDop.versieInformatie"/>
  </office:meta>
</office:document-meta>
</file>