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quinetstraat 14B te Maastricht. Kennisgeving nieuwe aanvraag omgevingsvergunning, het wijzigen van de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41WB</text:p>
            <text:p text:style-name="common-al">
            <text:span text:style-name="nadrukvet">Franquinetstraat 14B te Maastricht</text:span>
          </text:p>
            <text:p text:style-name="common-al">
            <text:span text:style-name="nadrukvet">het wijzigen van de kamergewijze verhuur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0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ranquinetstraat 14B te Maastricht. Kennisgeving nieuwe aanvraag omgevingsvergunning, het wijzigen van de kamergewijze verhuur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08</meta:user-defined>
    <meta:user-defined meta:name="OVERHEIDop.GmbID/DC.identifier">gmb-2023-14408</meta:user-defined>
    <meta:user-defined meta:name="OVERHEIDop.versieInformatie"/>
  </office:meta>
</office:document-meta>
</file>