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container, Wilgenroosstraat 21 5644C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258 </text:p>
            <text:p text:style-name="common-al"> Omschrijving: plaatsen van een container </text:p>
            <text:p text:style-name="common-al"> Adres: Wilgenroosstraat 21 5644CE Eindhoven </text:p>
            <text:p text:style-name="common-al"> Soort aanvraag: Gebruik openbare ruimte </text:p>
            <text:p text:style-name="common-al"> Besluit: Verleend </text:p>
            <text:p text:style-name="common-al"> Besluitdatum: 30-03-2023 </text:p>
            <text:p text:style-name="common-al"> Heeft u direct belang bij deze beslissing? Dan kunt u binnen zes weken, na 30-03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4075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075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075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258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Wilgenroosstraat 21 5644CE Eindhoven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075</meta:user-defined>
    <meta:user-defined meta:name="OVERHEIDop.GmbID/DC.identifier">gmb-2023-144075</meta:user-defined>
    <meta:user-defined meta:name="OVERHEIDop.versieInformatie"/>
  </office:meta>
</office:document-meta>
</file>