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6a (achter 4 - 8) en achter Kennemerstraatweg 305 - 309  (Zuiderloo) in Heiloo, het bouwen van een woning (na sloop bestaande schuur), datum ontvangst 22 maart 2023  (Z23 1195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407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7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07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Zevenhuizerlaan 6a (achter 4 - 8) en achter Kennemerstraatweg 305 - 309  (Zuiderloo) in Heiloo, het bouwen van een woning (na sloop bestaande schuur), datum ontvangst 22 maart 2023  (Z23 119542)</meta:user-defined>
    <meta:user-defined meta:name="DCTERMS.W3CDTF/DCTERMS.available">2023-04-05</meta:user-defined>
    <meta:user-defined meta:name="DCTERMS.W3CDTF/OVERHEIDop.jaargang">2023</meta:user-defined>
    <meta:user-defined meta:name="OVERHEIDop.publicationIssue">144072</meta:user-defined>
    <meta:user-defined meta:name="OVERHEIDop.GmbID/DC.identifier">gmb-2023-144072</meta:user-defined>
    <meta:user-defined meta:name="OVERHEIDop.versieInformatie"/>
  </office:meta>
</office:document-meta>
</file>