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trekkerbehendigheidswedstrijd op 10 april 2023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aart 2023 een besluit genomen op de aanvraag, geregistreerd onder zaaknummer Z23-000255, voor het organiseren van een trekkerbehendigheidswedstrijd op 10 april 2023 op locatie Aardgangstraat in Kle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25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text:span text:style-name="nadrukvet"> 31 maart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07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7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7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een trekkerbehendigheidswedstrijd op 10 april 2023 op locatie Aardgangstraat in Klein Zundert</meta:user-defined>
    <meta:user-defined meta:name="DCTERMS.W3CDTF/DCTERMS.available">2023-04-03</meta:user-defined>
    <meta:user-defined meta:name="DCTERMS.W3CDTF/OVERHEIDop.jaargang">2023</meta:user-defined>
    <meta:user-defined meta:name="OVERHEIDop.publicationIssue">144071</meta:user-defined>
    <meta:user-defined meta:name="OVERHEIDop.GmbID/DC.identifier">gmb-2023-144071</meta:user-defined>
    <meta:user-defined meta:name="OVERHEIDop.versieInformatie"/>
  </office:meta>
</office:document-meta>
</file>