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4 pakken metselstenen, de Kulder 12 5632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05 </text:p>
            <text:p text:style-name="common-al"> Omschrijving: plaatsen van een container en 4 pakken metselstenen </text:p>
            <text:p text:style-name="common-al"> Adres: de Kulder 12 5632WT Eindhoven </text:p>
            <text:p text:style-name="common-al"> Soort aanvraag: Gebruik openbare ruimte </text:p>
            <text:p text:style-name="common-al"> Besluit: Verleend </text:p>
            <text:p text:style-name="common-al"> Besluitdatum: 30-03-2023 </text:p>
            <text:p text:style-name="common-al"> Heeft u direct belang bij deze beslissing? Dan kunt u binnen zes weken, na 3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06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05</meta:user-defined>
    <meta:user-defined meta:name="DCTERMS.abstract">plaatsen van een container en 4 pakken metselstenen</meta:user-defined>
    <dc:language>nl</dc:language>
    <meta:user-defined meta:name="OVERHEIDop.locatietype/OVERHEIDop.gebiedsmarkering">Punt</meta:user-defined>
    <meta:user-defined meta:name="DC.title">Besluit op aanvraag: plaatsen van een container en 4 pakken metselstenen, de Kulder 12 5632WT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069</meta:user-defined>
    <meta:user-defined meta:name="OVERHEIDop.GmbID/DC.identifier">gmb-2023-144069</meta:user-defined>
    <meta:user-defined meta:name="OVERHEIDop.versieInformatie"/>
  </office:meta>
</office:document-meta>
</file>