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Bergen op Zoom - Maak gebruik van de energiekostenreg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or de hoogte van de energieprijzen, kan het zijn dat je geldproblemen heeft. De gemeente Bergen op Zoom heeft een regeling om je hierin te ondersteunen. Deze regeling heet het ‘Doorbraakfonds Hoge Energierekening’. Hier kan tot 31 mei 2023 een aanvraag voor worden gedaan. </text:span>
          </text:p>
            <text:p text:style-name="common-al">
            <text:span text:style-name="nadrukvet">Voor wie? </text:span>Je komt voor deze regeling in aanmerking als je:</text:p>
            <text:list text:style-name="id1-3-2-1-1-3">
              <text:list-item text:style-override="id1-3-2-1-1-3-1">
                <text:number>1.</text:number>
                <text:p text:style-name="al">Inwoner bent van de gemeente Bergen op Zoom.</text:p>
              </text:list-item>
              <text:list-item text:style-override="id1-3-2-1-1-3-2">
                <text:number>2.</text:number>
                <text:p text:style-name="al">Zelfstandig woont en zelf de energierekening betaalt.</text:p>
              </text:list-item>
              <text:list-item text:style-override="id1-3-2-1-1-3-3">
                <text:number>3.</text:number>
                <text:p text:style-name="al">Geen recht hebt op een energietoeslag.</text:p>
              </text:list-item>
              <text:list-item text:style-override="id1-3-2-1-1-3-4">
                <text:number>4.</text:number>
                <text:p text:style-name="al">Hogere energiekosten gaat betalen aan de energiemaatschappij of verhuurder (woningbouw of particulier).</text:p>
              </text:list-item>
              <text:list-item text:style-override="id1-3-2-1-1-3-5">
                <text:number>5.</text:number>
                <text:p text:style-name="al">Kunt aantonen dat je door de stijgende energiekosten in financiële problemen komt. </text:p>
              </text:list-item>
              <text:list-item text:style-override="id1-3-2-1-1-3-6">
                <text:number>6.</text:number>
                <text:p text:style-name="al">Geen mogelijkheid meer hebt om te besparen in de uitgaven.</text:p>
              </text:list-item>
              <text:list-item text:style-override="id1-3-2-1-1-3-7">
                <text:number>7.</text:number>
                <text:p text:style-name="al">Onvoldoende spaargeld hebt om de energiekosten zelf te betalen.</text:p>
              </text:list-item>
            </text:list>
            <text:p text:style-name="common-al">Een commissie beoordeelt of je in aanmerking komt voor de regeling en bepaalt de hoogte van het bedrag. </text:p>
            <text:p text:style-name="common-al">
            <text:span text:style-name="nadrukvet">Aanvraag indienen </text:span>Jouw hulpverlener of begeleider kan tot 31 mei 2023 een aanvraag voor je indienen. Heb je (nog) geen hulpverlener? Neem dan contact op met WijZijn Traverse Groep. Een medewerker noteert jouw gegevens en neemt contact met je op voor een afspraak.  T: 0164-299 491 (bereikbaar van maandag t/m vrijdag van 9.00 tot 13.00 uur) E: <text:a xlink:href="mailto:info@wijzijntraversegroep.nl" xlink:type="simple"><text:span text:style-name="nadrukvet">info@wijzijntraversegroep.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06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Maak gebruik van de energiekostenregeling</meta:user-defined>
    <meta:user-defined meta:name="DCTERMS.W3CDTF/DCTERMS.available">2023-04-05</meta:user-defined>
    <meta:user-defined meta:name="DCTERMS.W3CDTF/OVERHEIDop.jaargang">2023</meta:user-defined>
    <meta:user-defined meta:name="OVERHEIDop.publicationIssue">144064</meta:user-defined>
    <meta:user-defined meta:name="OVERHEIDop.GmbID/DC.identifier">gmb-2023-144064</meta:user-defined>
    <meta:user-defined meta:name="OVERHEIDop.versieInformatie"/>
  </office:meta>
</office:document-meta>
</file>