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chuine Hondsbosschelaan 27 in Heiloo, het vergroten van de woning (aanbouw en dakkapel achterdakvlak), datum ontvangst 22 maart 2023  (Z23 1196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Schuine Hondsbosschelaan 27 in Heiloo, het vergroten van de woning (aanbouw en dakkapel achterdakvlak), datum ontvangst 22 maart 2023  (Z23 119659)</meta:user-defined>
    <meta:user-defined meta:name="DCTERMS.W3CDTF/DCTERMS.available">2023-04-05</meta:user-defined>
    <meta:user-defined meta:name="DCTERMS.W3CDTF/OVERHEIDop.jaargang">2023</meta:user-defined>
    <meta:user-defined meta:name="OVERHEIDop.publicationIssue">144063</meta:user-defined>
    <meta:user-defined meta:name="OVERHEIDop.GmbID/DC.identifier">gmb-2023-144063</meta:user-defined>
    <meta:user-defined meta:name="OVERHEIDop.versieInformatie"/>
  </office:meta>
</office:document-meta>
</file>