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diverse locaties binnen de gemeente Maasgouw / Maasgouw / verzonden 24 maart 2023 / het organiseren en houden van het evenement “Maasgouw Zingt” op 23 april 2023 van 14.00 uur tot 22.3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06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Melding evenement / diverse locaties binnen de gemeente Maasgouw / Maasgouw / verzonden 24 maart 2023 / het organiseren en houden van het evenement “Maasgouw Zingt” op 23 april 2023 van 14.00 uur tot 22.30 uu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4062</meta:user-defined>
    <meta:user-defined meta:name="OVERHEIDop.GmbID/DC.identifier">gmb-2023-144062</meta:user-defined>
    <meta:user-defined meta:name="OVERHEIDop.versieInformatie"/>
  </office:meta>
</office:document-meta>
</file>