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Oranjeplein 1 t/m 36, 2023-01216, Bosch &amp; Vaart Einde Zomer Feest op 2 september 2023, verzonden 27 maart 20232023, verzonden 24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061</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061</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061</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verleende evenementenvergunning Oranjeplein 1 t/m 36, 2023-01216, Bosch &amp; Vaart Einde Zomer Feest op 2 september 2023, verzonden 27 maart 20232023, verzonden 24 maart 2023</meta:user-defined>
    <meta:user-defined meta:name="DCTERMS.W3CDTF/DCTERMS.available">2023-04-03</meta:user-defined>
    <meta:user-defined meta:name="DCTERMS.W3CDTF/OVERHEIDop.jaargang">2023</meta:user-defined>
    <meta:user-defined meta:name="OVERHEIDop.publicationIssue">144061</meta:user-defined>
    <meta:user-defined meta:name="OVERHEIDop.GmbID/DC.identifier">gmb-2023-144061</meta:user-defined>
    <meta:user-defined meta:name="OVERHEIDop.versieInformatie"/>
  </office:meta>
</office:document-meta>
</file>