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rommelaan (Hoogeweg 9304, sectie E 3551; Zuiderloo) in Heiloo, het veranderen van een schuur in een appartement met garage, datum ontvangst 28 maart 2023  (Z23 1206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405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5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5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Heiloo, ontvangen aanvraag Omgevingsvergunning, Krommelaan (Hoogeweg 9304, sectie E 3551; Zuiderloo) in Heiloo, het veranderen van een schuur in een appartement met garage, datum ontvangst 28 maart 2023  (Z23 120605)</meta:user-defined>
    <meta:user-defined meta:name="DCTERMS.W3CDTF/DCTERMS.available">2023-04-05</meta:user-defined>
    <meta:user-defined meta:name="DCTERMS.W3CDTF/OVERHEIDop.jaargang">2023</meta:user-defined>
    <meta:user-defined meta:name="OVERHEIDop.publicationIssue">144056</meta:user-defined>
    <meta:user-defined meta:name="OVERHEIDop.GmbID/DC.identifier">gmb-2023-144056</meta:user-defined>
    <meta:user-defined meta:name="OVERHEIDop.versieInformatie"/>
  </office:meta>
</office:document-meta>
</file>